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0437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1.3819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3" style:family="table">
      <style:table-properties style:width="5.8958in" style:rel-width="102.58%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3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34" style:family="table-row">
      <style:table-row-properties style:min-row-height="0.7937in" style:use-optimal-row-height="false" fo:keep-together="always"/>
    </style:style>
    <style:style style:name="TableCell3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43" style:family="table-row">
      <style:table-row-properties style:min-row-height="0.8597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6" style:family="table-row">
      <style:table-row-properties style:min-row-height="0.399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2777in"/>
    </style:style>
    <style:style style:name="T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4" style:family="table-row">
      <style:table-row-properties style:min-row-height="0.1194in" style:use-optimal-row-height="false" fo:keep-together="always"/>
    </style:style>
    <style:style style:name="P55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2" style:parent-style-name="內文" style:family="paragraph">
      <style:paragraph-properties style:punctuation-wrap="simple" style:snap-to-layout-grid="false" fo:text-align="center" fo:line-height="0.2777in"/>
    </style:style>
    <style:style style:name="T6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style:punctuation-wrap="simple" fo:text-align="center" fo:line-height="0.2777in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1" style:family="table-row">
      <style:table-row-properties style:min-row-height="0.152in" style:use-optimal-row-height="false" fo:keep-together="always"/>
    </style:style>
    <style:style style:name="P7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 fo:line-height="0.2222in"/>
    </style:style>
    <style:style style:name="T7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2222in"/>
    </style:style>
    <style:style style:name="T81" style:parent-style-name="預設段落字型" style:family="text"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center" fo:line-height="0.2777in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777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Row102" style:family="table-row">
      <style:table-row-properties style:min-row-height="0.1972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777in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 fo:line-height="0.2777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Row140" style:family="table-row">
      <style:table-row-properties style:min-row-height="0.1972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 fo:line-height="0.2777in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ableRow159" style:family="table-row">
      <style:table-row-properties style:min-row-height="0.1972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center" fo:line-height="0.2777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 fo:line-height="0.2777in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ableRow178" style:family="table-row">
      <style:table-row-properties style:min-row-height="0.3777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justify" fo:line-height="0.2777in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182" style:parent-style-name="預設段落字型" style:family="text">
      <style:text-properties fo:color="#000000" fo:font-size="12pt" style:font-size-asian="12pt" style:font-size-complex="12pt"/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18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3777in" style:use-optimal-row-height="false" fo:keep-together="always"/>
    </style:style>
    <style:style style:name="TableCell18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fo:text-align="justify" fo:line-height="0.2777in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19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2" style:parent-style-name="預設段落字型" style:family="text">
      <style:text-properties fo:color="#000000" fo:font-size="12pt" style:font-size-asian="12pt" style:font-size-complex="12pt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4375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210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211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213" style:family="table-column">
      <style:table-column-properties style:column-width="6.3944in"/>
    </style:style>
    <style:style style:name="Table212" style:family="table">
      <style:table-properties style:width="6.3944in" fo:margin-left="0in" table:align="left"/>
    </style:style>
    <style:style style:name="TableRow214" style:family="table-row">
      <style:table-row-properties style:min-row-height="6.0243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fo:text-align="center" fo:line-height="0.2777in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P218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1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0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P22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8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0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231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2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T240" style:parent-style-name="預設段落字型" style:family="text">
      <style:text-properties fo:color="#000000" fo:font-size="12pt" style:font-size-asian="12pt" style:font-size-complex="12pt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fo:color="#000000" fo:font-size="12pt" style:font-size-asian="12pt" style:font-size-complex="12pt"/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T245" style:parent-style-name="預設段落字型" style:family="text">
      <style:text-properties fo:color="#000000" fo:font-size="12pt" style:font-size-asian="12pt" style:font-size-complex="12pt"/>
    </style:style>
    <style:style style:name="T246" style:parent-style-name="預設段落字型" style:family="text">
      <style:text-properties fo:color="#000000" fo:font-size="12pt" style:font-size-asian="12pt" style:font-size-complex="12pt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P248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9" style:parent-style-name="內文" style:family="paragraph">
      <style:paragraph-properties style:punctuation-wrap="simple" fo:text-align="justify" fo:line-height="0.2777in"/>
    </style:style>
    <style:style style:name="T250" style:parent-style-name="預設段落字型" style:family="text">
      <style:text-properties fo:color="#000000" fo:font-size="12pt" style:font-size-asian="12pt" style:font-size-complex="12pt"/>
    </style:style>
    <style:style style:name="T251" style:parent-style-name="預設段落字型" style:family="text">
      <style:text-properties fo:color="#000000" fo:font-size="12pt" style:font-size-asian="12pt" style:font-size-complex="12pt"/>
    </style:style>
    <style:style style:name="T252" style:parent-style-name="預設段落字型" style:family="text">
      <style:text-properties fo:color="#000000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內文" style:family="paragraph">
      <style:paragraph-properties style:punctuation-wrap="simple" fo:text-align="justify" fo:line-height="0.2777in"/>
      <style:text-properties fo:font-size="12pt" style:font-size-asian="12pt" style:font-size-complex="12pt"/>
    </style:style>
    <style:style style:name="P257" style:parent-style-name="內文" style:family="paragraph">
      <style:paragraph-properties style:punctuation-wrap="simple" fo:text-align="justify" fo:line-height="0.2777in"/>
    </style:style>
    <style:style style:name="T258" style:parent-style-name="預設段落字型" style:family="text">
      <style:text-properties fo:color="#000000" fo:font-size="12pt" style:font-size-asian="12pt" style:font-size-complex="12pt"/>
    </style:style>
    <style:style style:name="T259" style:parent-style-name="預設段落字型" style:family="text">
      <style:text-properties fo:color="#000000" fo:font-size="12pt" style:font-size-asian="12pt" style:font-size-complex="12pt"/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P264" style:parent-style-name="內文" style:family="paragraph">
      <style:paragraph-properties style:punctuation-wrap="simple" fo:text-align="justify" fo:line-height="0.2777in"/>
      <style:text-properties fo:font-size="12pt" style:font-size-asian="12pt" style:font-size-complex="12pt"/>
    </style:style>
    <style:style style:name="P265" style:parent-style-name="內文" style:family="paragraph">
      <style:paragraph-properties style:punctuation-wrap="simple" fo:text-align="justify" fo:line-height="0.2777in"/>
    </style:style>
    <style:style style:name="T266" style:parent-style-name="預設段落字型" style:family="text">
      <style:text-properties fo:color="#000000" fo:font-size="12pt" style:font-size-asian="12pt" style:font-size-complex="12pt"/>
    </style:style>
    <style:style style:name="T267" style:parent-style-name="預設段落字型" style:family="text">
      <style:text-properties fo:color="#000000" fo:font-size="12pt" style:font-size-asian="12pt" style:font-size-complex="12pt"/>
    </style:style>
    <style:style style:name="T268" style:parent-style-name="預設段落字型" style:family="text">
      <style:text-properties fo:color="#000000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P270" style:parent-style-name="內文" style:family="paragraph">
      <style:paragraph-properties style:punctuation-wrap="simple" fo:text-align="justify" fo:line-height="0.2777in"/>
      <style:text-properties fo:font-size="12pt" style:font-size-asian="12pt" style:font-size-complex="12pt"/>
    </style:style>
    <style:style style:name="P271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地址：　　　</text:p>
            <text:p text:style-name="P32">電話：　　　　　　　　</text:p>
            <text:p text:style-name="P3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※代理人<text:line-break/>與申請人之關係<text:line-break/>（　　　　　）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序號</text:p>
          </table:table-cell>
          <table:table-cell table:style-name="TableCell49" table:number-columns-spanned="5">
            <text:p text:style-name="P5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申請項目（可複選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檔號或文(編)號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檔案名稱或內容要旨或其他可供查詢檔號或文(編)號之資訊</text:p>
          </table:table-cell>
          <table:covered-table-cell/>
          <table:table-cell table:style-name="TableCell60" table:number-rows-spanned="2">
            <text:p text:style-name="P61">閱覽</text:p>
            <text:p text:style-name="P62"><text:span text:style-name="T63">抄錄</text:span></text:p>
          </table:table-cell>
          <table:table-cell table:style-name="TableCell64" table:number-columns-spanned="2">
            <text:p text:style-name="P65"><text:span text:style-name="T66">複製紙本</text:span></text:p>
          </table:table-cell>
          <table:covered-table-cell/>
          <table:table-cell table:style-name="TableCell67" table:number-rows-spanned="2">
            <text:p text:style-name="P68">複製</text:p>
            <text:p text:style-name="P69"><text:span text:style-name="T70">電子檔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黑白</text:span></text:p>
          </table:table-cell>
          <table:table-cell table:style-name="TableCell79">
            <text:p text:style-name="P80"><text:span text:style-name="T81">彩色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 table:number-columns-spanned="10">
            <text:p text:style-name="P180"><text:span text:style-name="T181">※</text:span><text:span text:style-name="T182">序號</text:span><text:span text:style-name="T183"><text:s/></text:span><text:span text:style-name="T184"><text:s text:c="9"/></text:span><text:span text:style-name="T185">有使用檔案原件之必要，事由：</text:span><text:span text:style-name="T18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申請目的：</text:span><text:span text:style-name="T191"></text:span><text:span text:style-name="T192">歷史考證</text:span><text:span text:style-name="T193"></text:span><text:span text:style-name="T194"></text:span><text:span text:style-name="T195">學術研究　</text:span><text:span text:style-name="T196"></text:span><text:span text:style-name="T197">事證稽憑　</text:span><text:span text:style-name="T198"></text:span><text:span text:style-name="T199">業務參考　</text:span><text:span text:style-name="T200"></text:span><text:span text:style-name="T201">權益保障</text:span><text:span text:style-name="T202"><text:line-break/></text:span><text:span text:style-name="T203"><text:s text:c="10"/></text:span><text:span text:style-name="T204"></text:span><text:span text:style-name="T205">其他（請敘明目的）：</text:span><text:span text:style-name="T206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<text:s/>此致<text:s text:c="2"/>臺中市后里區戶政事務所</text:p>
            <text:p text:style-name="P210">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請詳閱後附填寫須知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<text:span text:style-name="T217">填　寫　須　知</text:span></text:p>
            <text:p text:style-name="P218">一、※標記者，請依需要加填，其他欄位請填具完整。</text:p>
            <text:p text:style-name="P219">二、身分證明文件字號請填列身分證字號、護照或居留證號碼。</text:p>
            <text:p text:style-name="P220"><text:span text:style-name="T221">三、代理人如係意定代理者，請檢具委任書；如係法定代理者，請檢具身分關係證明文件影本。申請案件含有個人隱私資訊者，請併附身分證明文件</text:span><text:span text:style-name="T222">影本</text:span><text:span text:style-name="T223">。</text:span></text:p>
            <text:p text:style-name="P224">四、法人、團體、事務所或營業所請附登記證影本。</text:p>
            <text:p text:style-name="P225">五、本所檔案應用准駁依檔案法第18條、政府資訊公開法第18條、行政程序法第46條及其他法令之規定辦理。</text:p>
            <text:p text:style-name="P226">六、閱覽、抄錄或複製檔案，應於本所申請檔案應用須知所定時間及場所為之。開放時間除例假日及國定假日外，為星期一至星期五上午8時30分至11時30分；下午2時至5時。</text:p>
            <text:p text:style-name="P227">七、閱覽、抄錄或複製檔案，應遵守檔案法等相關法令及本所檔案應用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28">八、閱覽、抄錄或複製檔案收費標準如下：</text:p>
            <text:p text:style-name="P229"><text:s text:c="4"/>(一)閱覽、抄錄檔案，每2小時以收取費用新臺幣20元為原則；不足2小時，以2</text:p>
            <text:p text:style-name="P230"><text:s text:c="7"/>小時計算。</text:p>
            <text:p text:style-name="P231"><text:s text:c="4"/>(二)複製檔案，依檔案閱覽抄錄複製收費標準所定檔案複製收費標準表繳納費用。</text:p>
            <text:p text:style-name="P232"><text:span text:style-name="T233">九、</text:span><text:span text:style-name="T234">申請書填具後，得以書面通訊方式送</text:span><text:span text:style-name="T235">臺中市后里區戶政事務所</text:span><text:span text:style-name="T236">。</text:span><text:span text:style-name="T237"><text:line-break/></text:span><text:span text:style-name="T238">地址：</text:span><text:span text:style-name="T239">臺中市后里區公安路</text:span><text:span text:style-name="T240">90</text:span><text:span text:style-name="T241">號</text:span><text:span text:style-name="T242"><text:line-break/></text:span><text:span text:style-name="T243">電話：</text:span><text:span text:style-name="T244">04-25562241</text:span><text:span text:style-name="T245"><text:line-break/></text:span><text:span text:style-name="T246">傳真：</text:span><text:span text:style-name="T247">04-25579118</text:span></text:p>
            <text:p text:style-name="P248">十、其他事項：</text:p>
            <text:p text:style-name="P249"><text:s text:c="3"/><text:span text:style-name="T250">(</text:span><text:span text:style-name="T251">一</text:span><text:span text:style-name="T252">)</text:span><text:span text:style-name="T253">違反第七項規定，依檔案法第</text:span><text:span text:style-name="T254">26</text:span><text:span text:style-name="T255">條規定，本所得停止其閱覽或抄錄。其涉及刑</text:span></text:p>
            <text:p text:style-name="P256"><text:s text:c="7"/>事責任者，移送檢察機關偵辦。<text:s/></text:p>
            <text:p text:style-name="P257"><text:s text:c="3"/><text:span text:style-name="T258">(</text:span><text:span text:style-name="T259">二</text:span><text:span text:style-name="T260">)</text:span><text:span text:style-name="T261">依檔案法施行細則第</text:span><text:span text:style-name="T262">22</text:span><text:span text:style-name="T263">條規定，抄錄或複製檔案，如涉及著作權事項，應依著</text:span></text:p>
            <text:p text:style-name="P264"><text:s text:c="7"/>作權法及其相關規定辦理。<text:s/></text:p>
            <text:p text:style-name="P265"><text:s text:c="3"/><text:span text:style-name="T266">(</text:span><text:span text:style-name="T267">三</text:span><text:span text:style-name="T268">)</text:span><text:span text:style-name="T269">應用本所檔案如有使用自備之可攜式電腦、媒體、或其他器材之必要者，應於申</text:span></text:p>
            <text:p text:style-name="P270"><text:s text:c="7"/>請時載明，經許可後始得為之，其使用應遵守本所資訊安全相關規定。</text:p>
          </table:table-cell>
        </table:table-row>
      </table:table>
      <text:p text:style-name="P2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owner</dc:creator>
    <meta:creation-date>2025-07-23T09:04:00Z</meta:creation-date>
    <dc:date>2025-07-23T09:04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6" meta:character-count="1451" meta:row-count="10" meta:non-whitespace-character-count="1237"/>
  </office:meta>
</office:document-meta>
</file>