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TC Black" svg:font-family="Noto Sans TC Black" style:font-family-generic="swiss" style:font-pitch="variable" svg:panose-1="2 11 2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8006in" style:use-optimal-column-width="false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1.0687in" style:use-optimal-column-width="false"/>
    </style:style>
    <style:style style:name="TableColumn10" style:family="table-column">
      <style:table-column-properties style:column-width="0.4027in" style:use-optimal-column-width="false"/>
    </style:style>
    <style:style style:name="TableColumn11" style:family="table-column">
      <style:table-column-properties style:column-width="0.3875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6284in" style:use-optimal-column-width="false"/>
    </style:style>
    <style:style style:name="Table3" style:family="table">
      <style:table-properties style:width="5.9388in" style:rel-width="103.34%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justify" fo:line-height="0.2777in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style:font-name="Noto Sans TC Black" style:font-name-asian="Noto Sans TC Black" fo:font-weight="bold" style:font-weight-asian="bold" style:font-weight-complex="bold" fo:color="#080808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justify" fo:line-height="0.2777in"/>
      <style:text-properties style:font-name="Noto Sans TC Black" style:font-name-asian="Noto Sans TC Black" fo:color="#080808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justify" fo:line-height="0.2777in"/>
      <style:text-properties style:font-name="Noto Sans TC Black" style:font-name-asian="Noto Sans TC Black" fo:color="#080808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line-height="0.2777in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style:font-name="Noto Sans TC Black" style:font-name-asian="Noto Sans TC Black" fo:color="#080808" fo:font-size="12pt" style:font-size-asian="12pt" style:font-size-complex="12pt"/>
    </style:style>
    <style:style style:name="P37" style:parent-style-name="內文" style:family="paragraph">
      <style:paragraph-properties style:punctuation-wrap="simple" fo:line-height="0.2777in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T39" style:parent-style-name="預設段落字型" style:family="text">
      <style:text-properties style:font-name="Noto Sans TC Black" style:font-name-asian="Noto Sans TC Black" fo:color="#080808" fo:font-size="12pt" style:font-size-asian="12pt" style:font-size-complex="12pt"/>
    </style:style>
    <style:style style:name="P40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41" style:family="table-row">
      <style:table-row-properties style:min-row-height="0.7937in" style:use-optimal-row-height="false" fo:keep-together="always"/>
    </style:style>
    <style:style style:name="TableCell4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50" style:family="table-row">
      <style:table-row-properties style:min-row-height="0.8597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53" style:family="table-row">
      <style:table-row-properties style:min-row-height="0.3993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5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2777in"/>
    </style:style>
    <style:style style:name="T6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61" style:family="table-row">
      <style:table-row-properties style:min-row-height="0.1194in" style:use-optimal-row-height="false" fo:keep-together="always"/>
    </style:style>
    <style:style style:name="P6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style:punctuation-wrap="simple" style:snap-to-layout-grid="false" fo:text-align="center" fo:line-height="0.2777in"/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777in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76" style:parent-style-name="內文" style:family="paragraph">
      <style:paragraph-properties style:punctuation-wrap="simple" fo:text-align="center" fo:line-height="0.2777in"/>
    </style:style>
    <style:style style:name="T77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8" style:family="table-row">
      <style:table-row-properties style:min-row-height="0.152in" style:use-optimal-row-height="false" fo:keep-together="always"/>
    </style:style>
    <style:style style:name="P79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8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81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8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fo:text-align="center" fo:line-height="0.2222in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center" fo:line-height="0.2222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P89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90" style:family="table-row">
      <style:table-row-properties style:min-row-height="0.1972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justify" fo:line-height="0.2777in"/>
      <style:text-properties style:font-name="Noto Sans TC Black" style:font-name-asian="Noto Sans TC Black" fo:color="#080808"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center" fo:line-height="0.2777in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fo:text-align="center" fo:line-height="0.2777in"/>
    </style:style>
    <style:style style:name="T102" style:parent-style-name="預設段落字型" style:family="text">
      <style:text-properties fo:color="#080808" fo:font-size="12pt" style:font-size-asian="12pt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fo:text-align="center" fo:line-height="0.2777in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ableCell10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 fo:line-height="0.2777in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ableRow109" style:family="table-row">
      <style:table-row-properties style:min-row-height="0.1972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center" fo:line-height="0.2777in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fo:text-align="center" fo:line-height="0.2777in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fo:text-align="center" fo:line-height="0.2777in"/>
    </style:style>
    <style:style style:name="T124" style:parent-style-name="預設段落字型" style:family="text">
      <style:text-properties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ableRow128" style:family="table-row">
      <style:table-row-properties style:min-row-height="0.1972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fo:text-align="center" fo:line-height="0.2777in"/>
    </style:style>
    <style:style style:name="T137" style:parent-style-name="預設段落字型" style:family="text">
      <style:text-properties fo:color="#000000" fo:font-size="12pt" style:font-size-asian="12pt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fo:text-align="center" fo:line-height="0.2777in"/>
    </style:style>
    <style:style style:name="T140" style:parent-style-name="預設段落字型" style:family="text">
      <style:text-properties fo:color="#000000" fo:font-size="12pt" style:font-size-asian="12pt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fo:text-align="center" fo:line-height="0.2777in"/>
    </style:style>
    <style:style style:name="T143" style:parent-style-name="預設段落字型" style:family="text">
      <style:text-properties fo:color="#000000" fo:font-size="12pt" style:font-size-asian="12pt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 fo:line-height="0.2777in"/>
    </style:style>
    <style:style style:name="T146" style:parent-style-name="預設段落字型" style:family="text">
      <style:text-properties fo:color="#000000" fo:font-size="12pt" style:font-size-asian="12pt" style:font-size-complex="12pt"/>
    </style:style>
    <style:style style:name="TableRow147" style:family="table-row">
      <style:table-row-properties style:min-row-height="0.1972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fo:text-align="center" fo:line-height="0.2777in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ableCell1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fo:text-align="center" fo:line-height="0.2777in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fo:text-align="center" fo:line-height="0.2777in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fo:text-align="center" fo:line-height="0.2777in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ableRow166" style:family="table-row">
      <style:table-row-properties style:min-row-height="0.1972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center" fo:line-height="0.2777in"/>
    </style:style>
    <style:style style:name="T175" style:parent-style-name="預設段落字型" style:family="text">
      <style:text-properties fo:color="#000000" fo:font-size="12pt" style:font-size-asian="12pt" style:font-size-complex="12pt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 fo:line-height="0.2777in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center" fo:line-height="0.2777in"/>
    </style:style>
    <style:style style:name="T181" style:parent-style-name="預設段落字型" style:family="text">
      <style:text-properties fo:color="#000000" fo:font-size="12pt" style:font-size-asian="12pt" style:font-size-complex="12pt"/>
    </style:style>
    <style:style style:name="TableCell18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center" fo:line-height="0.2777in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ableRow185" style:family="table-row">
      <style:table-row-properties style:min-row-height="0.3777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fo:text-align="justify" fo:line-height="0.2777in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777in" style:use-optimal-row-height="false" fo:keep-together="always"/>
    </style:style>
    <style:style style:name="TableCell19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justify" fo:line-height="0.2777in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20pt" style:font-size-asian="20pt" style:font-size-complex="20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375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P216" style:parent-style-name="內文" style:family="paragraph">
      <style:paragraph-properties style:punctuation-wrap="simple" style:snap-to-layout-grid="false" fo:line-height="0.2777in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/>
    </style:style>
    <style:style style:name="T219" style:parent-style-name="預設段落字型" style:family="text">
      <style:text-properties style:font-name="Noto Sans TC Black" style:font-name-asian="Noto Sans TC Black" fo:color="#080808" fo:font-size="12pt" style:font-size-asian="12pt" style:font-size-complex="12pt"/>
    </style:style>
    <style:style style:name="T220" style:parent-style-name="預設段落字型" style:family="text">
      <style:text-properties fo:color="#000000" fo:font-size="12pt" style:font-size-asian="12pt" style:font-size-complex="12pt"/>
    </style:style>
    <style:style style:name="T221" style:parent-style-name="預設段落字型" style:family="text">
      <style:text-properties fo:color="#000000" fo:font-size="12pt" style:font-size-asian="12pt" style:font-size-complex="12pt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style:font-name="Noto Sans TC Black" style:font-name-asian="Noto Sans TC Black" fo:color="#080808" fo:font-size="12pt" style:font-size-asian="12pt" style:font-size-complex="12pt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style:font-name="Noto Sans TC Black" style:font-name-asian="Noto Sans TC Black" fo:color="#080808" fo:font-size="12pt" style:font-size-asian="12pt" style:font-size-complex="12pt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style:font-name="Noto Sans TC Black" style:font-name-asian="Noto Sans TC Black" fo:color="#080808" fo:font-size="12pt" style:font-size-asian="12pt" style:font-size-complex="12pt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P229" style:parent-style-name="內文" style:family="paragraph">
      <style:paragraph-properties style:punctuation-wrap="simple" fo:text-align="justify" fo:margin-bottom="0.0416in" fo:line-height="0.2777in"/>
      <style:text-properties fo:color="#000000" fo:font-size="12pt" style:font-size-asian="12pt" style:font-size-complex="12pt"/>
    </style:style>
    <style:style style:name="TableColumn231" style:family="table-column">
      <style:table-column-properties style:column-width="6.3944in"/>
    </style:style>
    <style:style style:name="Table230" style:family="table">
      <style:table-properties style:width="6.3944in" fo:margin-left="0in" table:align="left"/>
    </style:style>
    <style:style style:name="TableRow232" style:family="table-row">
      <style:table-row-properties style:min-row-height="6.0243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fo:text-align="center" fo:line-height="0.2777in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P23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38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P24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2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3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6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24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48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49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252" style:parent-style-name="預設段落字型" style:family="text">
      <style:text-properties fo:color="#000000" fo:font-size="12pt" style:font-size-asian="12pt" style:font-size-complex="12pt"/>
    </style:style>
    <style:style style:name="T253" style:parent-style-name="預設段落字型" style:family="text">
      <style:text-properties fo:color="#000000" fo:font-size="12pt" style:font-size-asian="12pt" style:font-size-complex="12pt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256" style:parent-style-name="預設段落字型" style:family="text">
      <style:text-properties fo:color="#000000" fo:font-size="12pt" style:font-size-asian="12pt" style:font-size-complex="12pt"/>
    </style:style>
    <style:style style:name="T257" style:parent-style-name="預設段落字型" style:family="text">
      <style:text-properties fo:color="#000000" fo:font-size="12pt" style:font-size-asian="12pt" style:font-size-complex="12pt"/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P26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62" style:parent-style-name="內文" style:family="paragraph">
      <style:paragraph-properties style:punctuation-wrap="simple" fo:text-align="justify" fo:line-height="0.2777in"/>
    </style:style>
    <style:style style:name="T263" style:parent-style-name="預設段落字型" style:family="text">
      <style:text-properties fo:color="#000000" fo:font-size="12pt" style:font-size-asian="12pt" style:font-size-complex="12pt"/>
    </style:style>
    <style:style style:name="T264" style:parent-style-name="預設段落字型" style:family="text">
      <style:text-properties fo:color="#000000" fo:font-size="12pt" style:font-size-asian="12pt" style:font-size-complex="12pt"/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P270" style:parent-style-name="內文" style:family="paragraph">
      <style:paragraph-properties style:punctuation-wrap="simple" fo:text-align="justify" fo:line-height="0.2777in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P277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P278" style:parent-style-name="內文" style:family="paragraph">
      <style:paragraph-properties style:punctuation-wrap="simple" fo:text-align="justify" fo:line-height="0.2777in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P283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P284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檔案應用申請書(範例)</text:p>
      <text:p text:style-name="P2">申請書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　名</text:p>
          </table:table-cell>
          <table:covered-table-cell/>
          <table:table-cell table:style-name="TableCell17">
            <text:p text:style-name="P18">出　生<text:line-break/>年月日</text:p>
          </table:table-cell>
          <table:table-cell table:style-name="TableCell19" table:number-columns-spanned="2">
            <text:p text:style-name="P20">身分證明<text:line-break/>文件字號</text:p>
          </table:table-cell>
          <table:covered-table-cell/>
          <table:table-cell table:style-name="TableCell21" table:number-columns-spanned="5">
            <text:p text:style-name="P2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申請人</text:span><text:span text:style-name="T27"><text:line-break/></text:span><text:span text:style-name="T28">王美好</text:span></text:p>
          </table:table-cell>
          <table:covered-table-cell/>
          <table:table-cell table:style-name="TableCell29">
            <text:p text:style-name="P30">88.5.12</text:p>
          </table:table-cell>
          <table:table-cell table:style-name="TableCell31" table:number-columns-spanned="2">
            <text:p text:style-name="P32">B225566123</text:p>
          </table:table-cell>
          <table:covered-table-cell/>
          <table:table-cell table:style-name="TableCell33" table:number-columns-spanned="5">
            <text:p text:style-name="P34"><text:span text:style-name="T35">地址：</text:span><text:span text:style-name="T36">臺中市后里區公安路90號</text:span></text:p>
            <text:p text:style-name="P37"><text:span text:style-name="T38">電話：</text:span><text:span text:style-name="T39">04-25562241</text:span></text:p>
            <text:p text:style-name="P40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※代理人<text:line-break/>與申請人之關係<text:line-break/>（　　　　　）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序號</text:p>
          </table:table-cell>
          <table:table-cell table:style-name="TableCell56" table:number-columns-spanned="5">
            <text:p text:style-name="P5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申請項目（可複選）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 table:number-rows-spanned="2">
            <text:p text:style-name="P64">檔號或文(編)號</text:p>
          </table:table-cell>
          <table:covered-table-cell/>
          <table:covered-table-cell/>
          <table:table-cell table:style-name="TableCell65" table:number-columns-spanned="2" table:number-rows-spanned="2">
            <text:p text:style-name="P66">檔案名稱或內容要旨或其他可供查詢檔號或文(編)號之資訊</text:p>
          </table:table-cell>
          <table:covered-table-cell/>
          <table:table-cell table:style-name="TableCell67" table:number-rows-spanned="2">
            <text:p text:style-name="P68">閱覽</text:p>
            <text:p text:style-name="P69"><text:span text:style-name="T70">抄錄</text:span></text:p>
          </table:table-cell>
          <table:table-cell table:style-name="TableCell71" table:number-columns-spanned="2">
            <text:p text:style-name="P72"><text:span text:style-name="T73">複製紙本</text:span></text:p>
          </table:table-cell>
          <table:covered-table-cell/>
          <table:table-cell table:style-name="TableCell74" table:number-rows-spanned="2">
            <text:p text:style-name="P75">複製</text:p>
            <text:p text:style-name="P76"><text:span text:style-name="T77">電子檔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<text:span text:style-name="T85">黑白</text:span></text:p>
          </table:table-cell>
          <table:table-cell table:style-name="TableCell86">
            <text:p text:style-name="P87"><text:span text:style-name="T88">彩色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3">
            <text:p text:style-name="P94">106/02422002/1/0001/5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■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 table:number-columns-spanned="10">
            <text:p text:style-name="P187"><text:span text:style-name="T188">※</text:span><text:span text:style-name="T189">序號</text:span><text:span text:style-name="T190"><text:s/></text:span><text:span text:style-name="T191"><text:s text:c="9"/></text:span><text:span text:style-name="T192">有使用檔案原件之必要，事由：</text:span><text:span text:style-name="T19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申請目的：</text:span><text:span text:style-name="T198"></text:span><text:span text:style-name="T199">歷史考證</text:span><text:span text:style-name="T200"></text:span><text:span text:style-name="T201"></text:span><text:span text:style-name="T202">學術研究　</text:span><text:span text:style-name="T203"></text:span><text:span text:style-name="T204">事證稽憑　</text:span><text:span text:style-name="T205"></text:span><text:span text:style-name="T206">業務參考　</text:span><text:span text:style-name="T207">■</text:span><text:span text:style-name="T208">權益保障</text:span><text:span text:style-name="T209"><text:line-break/><text:s text:c="10"/></text:span><text:span text:style-name="T210"></text:span><text:span text:style-name="T211">其他（請敘明目的）：</text:span><text:span text:style-name="T212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/>此致<text:s text:c="2"/>臺中市后里區戶政事務所</text:p>
            <text:p text:style-name="P216"><text:span text:style-name="T217"><text:line-break/></text:span><text:span text:style-name="T218">申請人簽章：</text:span><text:span text:style-name="T219">王美好</text:span><text:span text:style-name="T220">　　　</text:span><text:span text:style-name="T221">※</text:span><text:span text:style-name="T222">代理人簽章：　　　申請日期：</text:span><text:span text:style-name="T223">114</text:span><text:span text:style-name="T224">年</text:span><text:span text:style-name="T225">1</text:span><text:span text:style-name="T226">月</text:span><text:span text:style-name="T227">15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請詳閱後附填寫須知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text:span text:style-name="T235">填　寫　須　知</text:span></text:p>
            <text:p text:style-name="P236">一、※標記者，請依需要加填，其他欄位請填具完整。</text:p>
            <text:p text:style-name="P237">二、身分證明文件字號請填列身分證字號、護照或居留證號碼。</text:p>
            <text:p text:style-name="P238"><text:span text:style-name="T239">三、代理人如係意定代理者，請檢具委任書；如係法定代理者，請檢具身分關係證明文件影本。申請案件含有個人隱私資訊者，請併附身分證明文件影本。</text:span></text:p>
            <text:p text:style-name="P240">四、法人、團體、事務所或營業所請附登記證影本。</text:p>
            <text:p text:style-name="P241">五、本所檔案應用准駁依檔案法第18條、政府資訊公開法第18條、行政程序法第46條及其他法令之規定辦理。</text:p>
            <text:p text:style-name="P242">六、閱覽、抄錄或複製檔案，應於本所申請檔案應用須知所定時間及場所為之。開放時間除例假日及國定假日外，為星期一至星期五上午8時30分至11時30分；下午2時至5時。</text:p>
            <text:p text:style-name="P243">七、閱覽、抄錄或複製檔案，應遵守檔案法等相關法令及本所檔案應用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44">八、閱覽、抄錄或複製檔案收費標準如下：</text:p>
            <text:p text:style-name="P245"><text:s text:c="4"/>(一)閱覽、抄錄檔案，每2小時以收取費用新臺幣20元為原則；不足2小時，以2</text:p>
            <text:p text:style-name="P246"><text:s text:c="7"/>小時計算。</text:p>
            <text:p text:style-name="P247"><text:s text:c="4"/>(二)複製檔案，依檔案閱覽抄錄複製收費標準所定檔案複製收費標準表繳納費用。</text:p>
            <text:p text:style-name="P248"><text:span text:style-name="T249">九、</text:span><text:span text:style-name="T250">申請書填具後，得以書面通訊方式送臺中市后里區戶政事務所。</text:span><text:span text:style-name="T251"><text:line-break/></text:span><text:span text:style-name="T252">地址：臺中市后里區公安路</text:span><text:span text:style-name="T253">90</text:span><text:span text:style-name="T254">號</text:span><text:span text:style-name="T255"><text:line-break/></text:span><text:span text:style-name="T256">電話：</text:span><text:span text:style-name="T257">04-25562241</text:span><text:span text:style-name="T258"><text:line-break/></text:span><text:span text:style-name="T259">傳真：</text:span><text:span text:style-name="T260">04-25579118</text:span></text:p>
            <text:p text:style-name="P261">十、其他事項：</text:p>
            <text:p text:style-name="P262"><text:s text:c="3"/><text:span text:style-name="T263">(</text:span><text:span text:style-name="T264">一</text:span><text:span text:style-name="T265">)</text:span><text:span text:style-name="T266">違反第七項規定，依檔案法第</text:span><text:span text:style-name="T267">26</text:span><text:span text:style-name="T268">條規定，本所得停止其閱覽或抄錄。其涉及刑</text:span></text:p>
            <text:p text:style-name="P269"><text:s text:c="7"/>事責任者，移送檢察機關偵辦。<text:s/></text:p>
            <text:p text:style-name="P270"><text:s text:c="3"/><text:span text:style-name="T271">(</text:span><text:span text:style-name="T272">二</text:span><text:span text:style-name="T273">)</text:span><text:span text:style-name="T274">依檔案法施行細則第</text:span><text:span text:style-name="T275">22</text:span><text:span text:style-name="T276">條規定，抄錄或複製檔案，如涉及著作權事項，應依著</text:span></text:p>
            <text:p text:style-name="P277"><text:s text:c="7"/>作權法及其相關規定辦理。<text:s/></text:p>
            <text:p text:style-name="P278"><text:s text:c="3"/><text:span text:style-name="T279">(</text:span><text:span text:style-name="T280">三</text:span><text:span text:style-name="T281">)</text:span><text:span text:style-name="T282">應用本所檔案如有使用自備之可攜式電腦、媒體、或其他器材之必要者，應於申</text:span></text:p>
            <text:p text:style-name="P283"><text:s text:c="7"/>請時載明，經許可後始得為之，其使用應遵守本所資訊安全相關規定。</text:p>
          </table:table-cell>
        </table:table-row>
      </table:table>
      <text:p text:style-name="P2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TC Black" svg:font-family="Noto Sans TC Black" style:font-family-generic="swiss" style:font-pitch="variable" svg:panose-1="2 11 2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aiot</meta:initial-creator>
    <dc:creator>owner</dc:creator>
    <meta:creation-date>2025-07-24T01:57:00Z</meta:creation-date>
    <dc:date>2025-07-24T01:58:00Z</dc:date>
    <meta:print-date>2025-07-24T01:56:00Z</meta:print-date>
    <meta:template xlink:href="Normal.dotm" xlink:type="simple"/>
    <meta:editing-cycles>3</meta:editing-cycles>
    <meta:editing-duration>PT180S</meta:editing-duration>
    <meta:document-statistic meta:page-count="2" meta:paragraph-count="3" meta:word-count="225" meta:character-count="1506" meta:row-count="10" meta:non-whitespace-character-count="1284"/>
  </office:meta>
</office:document-meta>
</file>