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0.2129166666667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able:cell-range-source table:name="連接1" table:last-column-spanned="46" table:last-row-spanned="5" xlink:href="C:\Users\admin\Desktop\新舊門牌對照表\1050802新舊門牌對照表.CSV"/>
            <text:p>RLRP04220_CSV</text:p>
          </table:table-cell>
          <table:table-cell table:style-name="ce3"/>
          <table:table-cell office:value-type="string" table:style-name="ce1">
            <text:p><text:s text:c="14"/>新 <text:s text:c="3"/>舊 <text:s text:c="2"/>門 <text:s text:c="2"/>牌 <text:s text:c="2"/>對 <text:s text:c="2"/>照 <text:s text:c="3"/>表<text:s text:c="7"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戶政所別：臺中市后里區戶政事務所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行 政 區 劃</text:p>
          </table:table-cell>
          <table:table-cell office:value-type="string" table:style-name="ce5">
            <text:p>省市縣市 ：</text:p>
          </table:table-cell>
          <table:table-cell office:value-type="string" table:style-name="ce6">
            <text:p>臺中市 <text:s text:c="22"/>鄉鎮市區：后里區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8">
            <text:p>序 <text:s/>號</text:p>
          </table:table-cell>
          <table:table-cell office:value-type="string" table:number-columns-spanned="2" table:number-rows-spanned="1" table:style-name="ce9">
            <text:p>整 <text:s text:c="19"/>編 <text:s text:c="19"/>前</text:p>
          </table:table-cell>
          <table:covered-table-cell/>
          <table:table-cell office:value-type="string" table:number-columns-spanned="2" table:number-rows-spanned="1" table:style-name="ce9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table:style-name="ce4"/>
          <table:table-cell office:value-type="string" table:style-name="ce4">
            <text:p>街 <text:s text:c="9"/>路 <text:s text:c="9"/>門 <text:s text:c="9"/>牌</text:p>
          </table:table-cell>
          <table:table-cell office:value-type="string" table:style-name="ce4">
            <text:p>整編日期</text:p>
          </table:table-cell>
          <table:table-cell office:value-type="string" table:style-name="ce4">
            <text:p>街 <text:s text:c="9"/>路 <text:s text:c="9"/>門 <text:s text:c="9"/>牌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7">
            <text:p>公館里003鄰三豐路394之1號</text:p>
          </table:table-cell>
          <table:table-cell office:value-type="string" table:style-name="ce4">
            <text:p>105/08/01</text:p>
          </table:table-cell>
          <table:table-cell office:value-type="string" table:style-name="ce7">
            <text:p>公館里003鄰三豐路五段306號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7">
            <text:p>義德里001鄰甲后路190巷1號</text:p>
          </table:table-cell>
          <table:table-cell office:value-type="string" table:style-name="ce4">
            <text:p>105/08/01</text:p>
          </table:table-cell>
          <table:table-cell office:value-type="string" table:style-name="ce7">
            <text:p>義德里001鄰甲后路一段352巷3號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製表日期：107年4月2日</text:p>
          </table:table-cell>
          <table:covered-table-cell table:number-columns-repeated="4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Sheet1.$A$1:Sheet1.$E$11" table:base-cell-address="Sheet1.$A$1"/>
          <table:named-range table:name="連接1" table:cell-range-address="Sheet1.$A$1:Sheet1.$AT$5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User</dc:creator>
    <meta:creation-date>2016-08-02T06:16:18Z</meta:creation-date>
    <dc:date>2018-04-02T06:14:41Z</dc:date>
    <meta:print-date>2017-04-11T06:15:10Z</meta:print-date>
  </office:meta>
</office:document-meta>
</file>