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65.1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6.17mm"/>
    </style:style>
    <style:style style:name="ro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header-rows>
          <table:table-row table:style-name="ro2">
            <table:table-cell table:style-name="ce1" office:value-type="string" calcext:value-type="string" table:number-columns-spanned="8" table:number-rows-spanned="1">
              <text:p>臺中市<text:span text:style-name="T1">后里</text:span><text:span text:style-name="T2">區鄰編組調整之新舊里鄰門牌對照表 </text:span>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8" table:number-rows-spanned="1">
              <text:p>製表日期：109年10月12日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區</text:p>
            </table:table-cell>
            <table:table-cell table:style-name="ce3" office:value-type="string" calcext:value-type="string">
              <text:p>里</text:p>
            </table:table-cell>
            <table:table-cell table:style-name="ce3" office:value-type="string" calcext:value-type="string">
              <text:p>調整前-鄰別</text:p>
            </table:table-cell>
            <table:table-cell table:style-name="ce3" office:value-type="string" calcext:value-type="string">
              <text:p>調整後-鄰別</text:p>
            </table:table-cell>
            <table:table-cell table:style-name="ce3" office:value-type="string" calcext:value-type="string">
              <text:p>門牌號</text:p>
            </table:table-cell>
            <table:table-cell table:style-name="ce3" office:value-type="string" calcext:value-type="string">
              <text:p>生效日期</text:p>
            </table:table-cell>
            <table:table-cell table:style-name="ce3" office:value-type="string" calcext:value-type="string">
              <text:p>備註</text:p>
            </table:table-cell>
            <table:table-cell table:style-name="ce14" table:number-columns-repeated="1016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７號</text:p>
          </table:table-cell>
          <table:table-cell table:style-name="ce6" office:value-type="string" calcext:value-type="string">
            <text:p>109/10/24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７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７７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７９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８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８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８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甲后路一段７５０巷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甲后路一段７５０巷１０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甲后路一段７５０巷１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１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１９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２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２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２７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２９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３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３７號</text:p>
          </table:table-cell>
          <table:table-cell table:style-name="ce6" office:value-type="string" calcext:value-type="string">
            <text:p>109/10/24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３９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４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４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４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４７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４９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５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成功路２６５巷５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甲后路一段７１６巷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甲后路一段７１６巷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甲后路一段７１６巷５之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６４巷１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６４巷１７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６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０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２之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４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４之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４之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６之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５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７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９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１０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１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１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７８之１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８０之１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８０之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８０之３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８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９０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９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后里路１０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５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５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５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７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８０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８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８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８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９０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９２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９６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后里區</text:p>
          </table:table-cell>
          <table:table-cell table:style-name="ce8" office:value-type="string" calcext:value-type="string">
            <text:p>厚里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甲后路一段７１６巷９８號</text:p>
          </table:table-cell>
          <table:table-cell table:style-name="ce6" office:value-type="string" calcext:value-type="string">
            <text:p>109/10/24</text:p>
          </table:table-cell>
          <table:table-cell table:style-name="ce11"/>
          <table:table-cell table:number-columns-repeated="1016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 style:data-style-name="N2" text:time-value="09:34:41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59</meta:initial-creator>
    <meta:print-date>2020-09-14T03:02:34</meta:print-date>
    <meta:creation-date>2016-12-13T02:18:46</meta:creation-date>
    <dc:date>2020-10-16T09:35:07.327000000</dc:date>
    <meta:generator>NDC_ODF_Application_Tools/2.0.2$Windows_X86_64 LibreOffice_project/c2aef257b421fc89732e65db8501f993adb40c83</meta:generator>
    <meta:editing-duration>PT25S</meta:editing-duration>
    <meta:editing-cycles>1</meta:editing-cycles>
    <meta:document-statistic meta:table-count="3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